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Grades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rst name</text:p>
          </table:table-cell>
          <table:table-cell office:value-type="string">
            <text:p>Surname</text:p>
          </table:table-cell>
          <table:table-cell office:value-type="string">
            <text:p>ID number</text:p>
          </table:table-cell>
          <table:table-cell office:value-type="string">
            <text:p>Institution</text:p>
          </table:table-cell>
          <table:table-cell office:value-type="string">
            <text:p>Department</text:p>
          </table:table-cell>
          <table:table-cell office:value-type="string">
            <text:p>Email address</text:p>
          </table:table-cell>
          <table:table-cell office:value-type="string">
            <text:p>Forum: Diskusi.1 rating (Real)</text:p>
          </table:table-cell>
          <table:table-cell office:value-type="string">
            <text:p>Forum: Diskusi.2 rating (Real)</text:p>
          </table:table-cell>
          <table:table-cell office:value-type="string">
            <text:p>Forum: Diskusi.3 rating (Real)</text:p>
          </table:table-cell>
          <table:table-cell office:value-type="string">
            <text:p>Forum: Diskusi.4 rating (Real)</text:p>
          </table:table-cell>
          <table:table-cell office:value-type="string">
            <text:p>Forum: Diskusi.5 rating (Real)</text:p>
          </table:table-cell>
          <table:table-cell office:value-type="string">
            <text:p>Forum: Diskusi.6 rating (Real)</text:p>
          </table:table-cell>
          <table:table-cell office:value-type="string">
            <text:p>Forum: Diskusi.7 rating (Real)</text:p>
          </table:table-cell>
          <table:table-cell office:value-type="string">
            <text:p>Forum: Diskusi.8 rating (Real)</text:p>
          </table:table-cell>
          <table:table-cell office:value-type="string">
            <text:p>Total Nilai Diskusi (30%) (Real)</text:p>
          </table:table-cell>
          <table:table-cell office:value-type="string">
            <text:p>Assignment: Tugas.1 (Real)</text:p>
          </table:table-cell>
          <table:table-cell office:value-type="string">
            <text:p>Assignment: Tugas.2 (Real)</text:p>
          </table:table-cell>
          <table:table-cell office:value-type="string">
            <text:p>Assignment: Tugas.3 (Real)</text:p>
          </table:table-cell>
          <table:table-cell office:value-type="string">
            <text:p>Total Nilai Tugas (50%) (Real)</text:p>
          </table:table-cell>
          <table:table-cell office:value-type="string">
            <text:p>Last downloaded from this course</text:p>
          </table:table-cell>
        </table:table-row>
        <table:table-row>
          <table:table-cell office:value-type="string">
            <text:p>LIA PURNIAWATI</text:p>
          </table:table-cell>
          <table:table-cell office:value-type="string">
            <text:p>022231124</text:p>
          </table:table-cell>
          <table:table-cell office:value-type="string">
            <text:p>0222311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apurniawati90@gmail.com</text:p>
          </table:table-cell>
          <table:table-cell office:value-type="float" office:value="90.00">
            <text:p>90.00</text:p>
          </table:table-cell>
          <table:table-cell office:value-type="float" office:value="87.00">
            <text:p>87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5.88">
            <text:p>25.8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ADE RAHMAT SAPUTRA</text:p>
          </table:table-cell>
          <table:table-cell office:value-type="string">
            <text:p>041372363</text:p>
          </table:table-cell>
          <table:table-cell office:value-type="string">
            <text:p>0413723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kyfighter2601@gmail.com</text:p>
          </table:table-cell>
          <table:table-cell office:value-type="float" office:value="85.00">
            <text:p>85.00</text:p>
          </table:table-cell>
          <table:table-cell office:value-type="float" office:value="92.00">
            <text:p>92.00</text:p>
          </table:table-cell>
          <table:table-cell office:value-type="float" office:value="75.00">
            <text:p>75.00</text:p>
          </table:table-cell>
          <table:table-cell office:value-type="string">
            <text:p>-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5.38">
            <text:p>15.3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27.50">
            <text:p>27.50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HANA MARSYA NABILA</text:p>
          </table:table-cell>
          <table:table-cell office:value-type="string">
            <text:p>042812841</text:p>
          </table:table-cell>
          <table:table-cell office:value-type="string">
            <text:p>0428128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syaahana@gmail.com</text:p>
          </table:table-cell>
          <table:table-cell office:value-type="float" office:value="75.00">
            <text:p>75.00</text:p>
          </table:table-cell>
          <table:table-cell office:value-type="float" office:value="70.00">
            <text:p>70.00</text:p>
          </table:table-cell>
          <table:table-cell office:value-type="float" office:value="72.00">
            <text:p>72.00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70.00">
            <text:p>70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22.20">
            <text:p>22.2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NURUL FILIDA</text:p>
          </table:table-cell>
          <table:table-cell office:value-type="string">
            <text:p>044441964</text:p>
          </table:table-cell>
          <table:table-cell office:value-type="string">
            <text:p>0444419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rulfilida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69.00">
            <text:p>69.00</text:p>
          </table:table-cell>
          <table:table-cell office:value-type="float" office:value="90.00">
            <text:p>90.00</text:p>
          </table:table-cell>
          <table:table-cell office:value-type="float" office:value="11.78">
            <text:p>11.7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14.17">
            <text:p>14.1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LIA LISTINA</text:p>
          </table:table-cell>
          <table:table-cell office:value-type="string">
            <text:p>048147479</text:p>
          </table:table-cell>
          <table:table-cell office:value-type="string">
            <text:p>0481474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alistina08@gmail.com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84.00">
            <text:p>84.00</text:p>
          </table:table-cell>
          <table:table-cell office:value-type="float" office:value="78.00">
            <text:p>78.00</text:p>
          </table:table-cell>
          <table:table-cell office:value-type="float" office:value="88.00">
            <text:p>88.00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89.00">
            <text:p>89.00</text:p>
          </table:table-cell>
          <table:table-cell office:value-type="float" office:value="24.71">
            <text:p>24.71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50">
            <text:p>42.50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NUGRADAMAYANTY</text:p>
          </table:table-cell>
          <table:table-cell office:value-type="string">
            <text:p>048416868</text:p>
          </table:table-cell>
          <table:table-cell office:value-type="string">
            <text:p>0484168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gradamayanty7@gmail.com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23.06">
            <text:p>23.0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APRILLIANA</text:p>
          </table:table-cell>
          <table:table-cell office:value-type="string">
            <text:p>048759333</text:p>
          </table:table-cell>
          <table:table-cell office:value-type="string">
            <text:p>0487593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liananana.an@gmail.com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2.05">
            <text:p>22.0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RIZKI ERDIANSYAH</text:p>
          </table:table-cell>
          <table:table-cell office:value-type="string">
            <text:p>048808246</text:p>
          </table:table-cell>
          <table:table-cell office:value-type="string">
            <text:p>0488082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zkierdi6@gmail.com</text:p>
          </table:table-cell>
          <table:table-cell office:value-type="float" office:value="90.00">
            <text:p>90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74.00">
            <text:p>74.00</text:p>
          </table:table-cell>
          <table:table-cell office:value-type="float" office:value="80.00">
            <text:p>80.00</text:p>
          </table:table-cell>
          <table:table-cell office:value-type="float" office:value="86.00">
            <text:p>86.00</text:p>
          </table:table-cell>
          <table:table-cell office:value-type="float" office:value="24.26">
            <text:p>24.2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ISLAAMIYAH</text:p>
          </table:table-cell>
          <table:table-cell office:value-type="string">
            <text:p>049035504</text:p>
          </table:table-cell>
          <table:table-cell office:value-type="string">
            <text:p>0490355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slaamiyahap@gmail.com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3.06">
            <text:p>23.0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M. RIDWAN TAQWIN</text:p>
          </table:table-cell>
          <table:table-cell office:value-type="string">
            <text:p>049113038</text:p>
          </table:table-cell>
          <table:table-cell office:value-type="string">
            <text:p>0491130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ridwantaqwin97@gmail.com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90.00">
            <text:p>90.00</text:p>
          </table:table-cell>
          <table:table-cell office:value-type="float" office:value="23.66">
            <text:p>23.66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00">
            <text:p>42.00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TEGOH ASHIRELLAH</text:p>
          </table:table-cell>
          <table:table-cell office:value-type="string">
            <text:p>049134371</text:p>
          </table:table-cell>
          <table:table-cell office:value-type="string">
            <text:p>0491343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tihramak432@gmail.com</text:p>
          </table:table-cell>
          <table:table-cell office:value-type="string">
            <text:p>-</text:p>
          </table:table-cell>
          <table:table-cell office:value-type="float" office:value="70.00">
            <text:p>70.00</text:p>
          </table:table-cell>
          <table:table-cell office:value-type="float" office:value="72.00">
            <text:p>72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20.93">
            <text:p>20.9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LAEL AHLIS</text:p>
          </table:table-cell>
          <table:table-cell office:value-type="string">
            <text:p>049414534</text:p>
          </table:table-cell>
          <table:table-cell office:value-type="string">
            <text:p>0494145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elahliss@gmail.com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string">
            <text:p>-</text:p>
          </table:table-cell>
          <table:table-cell office:value-type="float" office:value="78.00">
            <text:p>78.00</text:p>
          </table:table-cell>
          <table:table-cell office:value-type="string">
            <text:p>-</text:p>
          </table:table-cell>
          <table:table-cell office:value-type="float" office:value="19.24">
            <text:p>19.24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3.33">
            <text:p>43.33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ONI LAILATUL AFIDA</text:p>
          </table:table-cell>
          <table:table-cell office:value-type="string">
            <text:p>049504972</text:p>
          </table:table-cell>
          <table:table-cell office:value-type="string">
            <text:p>0495049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ilailatul33@gmail.com</text:p>
          </table:table-cell>
          <table:table-cell office:value-type="float" office:value="70.00">
            <text:p>70.00</text:p>
          </table:table-cell>
          <table:table-cell office:value-type="float" office:value="78.00">
            <text:p>78.00</text:p>
          </table:table-cell>
          <table:table-cell office:value-type="float" office:value="89.00">
            <text:p>89.00</text:p>
          </table:table-cell>
          <table:table-cell office:value-type="float" office:value="85.00">
            <text:p>85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3.96">
            <text:p>23.9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INTAN PUTRI REGINA CAHYANI</text:p>
          </table:table-cell>
          <table:table-cell office:value-type="string">
            <text:p>049544708</text:p>
          </table:table-cell>
          <table:table-cell office:value-type="string">
            <text:p>0495447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anputriregina@gmail.com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72.00">
            <text:p>72.00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0.00">
            <text:p>80.00</text:p>
          </table:table-cell>
          <table:table-cell office:value-type="float" office:value="17.89">
            <text:p>17.89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50">
            <text:p>42.50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FITARIYANA</text:p>
          </table:table-cell>
          <table:table-cell office:value-type="string">
            <text:p>049843798</text:p>
          </table:table-cell>
          <table:table-cell office:value-type="string">
            <text:p>0498437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ita.riyana96@gmail.com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3.00">
            <text:p>83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60">
            <text:p>24.6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EKA SETIYAWATI</text:p>
          </table:table-cell>
          <table:table-cell office:value-type="string">
            <text:p>050004921</text:p>
          </table:table-cell>
          <table:table-cell office:value-type="string">
            <text:p>0500049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kasetiywati@gmail.com</text:p>
          </table:table-cell>
          <table:table-cell office:value-type="float" office:value="85.00">
            <text:p>85.00</text:p>
          </table:table-cell>
          <table:table-cell office:value-type="float" office:value="83.00">
            <text:p>83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24.79">
            <text:p>24.7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I NYOMAN PUJA SASTRAWAN</text:p>
          </table:table-cell>
          <table:table-cell office:value-type="string">
            <text:p>050122269</text:p>
          </table:table-cell>
          <table:table-cell office:value-type="string">
            <text:p>0501222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yomanps11@gmail.com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2.00">
            <text:p>82.00</text:p>
          </table:table-cell>
          <table:table-cell office:value-type="float" office:value="95.00">
            <text:p>95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24.94">
            <text:p>24.9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BIANDA ALMIRA</text:p>
          </table:table-cell>
          <table:table-cell office:value-type="string">
            <text:p>050123128</text:p>
          </table:table-cell>
          <table:table-cell office:value-type="string">
            <text:p>0501231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andaalmira29@gmail.com</text:p>
          </table:table-cell>
          <table:table-cell office:value-type="float" office:value="85.00">
            <text:p>85.00</text:p>
          </table:table-cell>
          <table:table-cell office:value-type="float" office:value="86.00">
            <text:p>86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0.00">
            <text:p>70.00</text:p>
          </table:table-cell>
          <table:table-cell office:value-type="float" office:value="90.00">
            <text:p>90.00</text:p>
          </table:table-cell>
          <table:table-cell office:value-type="float" office:value="24.79">
            <text:p>24.7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RENATHA AGTRISIA</text:p>
          </table:table-cell>
          <table:table-cell office:value-type="string">
            <text:p>050176128</text:p>
          </table:table-cell>
          <table:table-cell office:value-type="string">
            <text:p>0501761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nathareva123@gmail.com</text:p>
          </table:table-cell>
          <table:table-cell office:value-type="float" office:value="70.00">
            <text:p>70.00</text:p>
          </table:table-cell>
          <table:table-cell office:value-type="float" office:value="82.00">
            <text:p>82.00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0.00">
            <text:p>80.00</text:p>
          </table:table-cell>
          <table:table-cell office:value-type="float" office:value="18.38">
            <text:p>18.3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RANDY KHARISMA</text:p>
          </table:table-cell>
          <table:table-cell office:value-type="string">
            <text:p>050210198</text:p>
          </table:table-cell>
          <table:table-cell office:value-type="string">
            <text:p>0502101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skanton86@gmail.com</text:p>
          </table:table-cell>
          <table:table-cell office:value-type="float" office:value="88.00">
            <text:p>88.00</text:p>
          </table:table-cell>
          <table:table-cell office:value-type="float" office:value="80.00">
            <text:p>80.00</text:p>
          </table:table-cell>
          <table:table-cell office:value-type="float" office:value="89.00">
            <text:p>89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95.00">
            <text:p>95.00</text:p>
          </table:table-cell>
          <table:table-cell office:value-type="float" office:value="70.00">
            <text:p>70.00</text:p>
          </table:table-cell>
          <table:table-cell office:value-type="float" office:value="90.00">
            <text:p>90.00</text:p>
          </table:table-cell>
          <table:table-cell office:value-type="float" office:value="24.83">
            <text:p>24.8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AGUNG WIJAKSONO</text:p>
          </table:table-cell>
          <table:table-cell office:value-type="string">
            <text:p>050226555</text:p>
          </table:table-cell>
          <table:table-cell office:value-type="string">
            <text:p>0502265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ungwjksno@gmail.com</text:p>
          </table:table-cell>
          <table:table-cell office:value-type="float" office:value="78.00">
            <text:p>78.00</text:p>
          </table:table-cell>
          <table:table-cell office:value-type="float" office:value="70.00">
            <text:p>70.00</text:p>
          </table:table-cell>
          <table:table-cell office:value-type="float" office:value="75.00">
            <text:p>75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72.00">
            <text:p>72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22.99">
            <text:p>22.9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MAHILLAH LUTHFIYAH</text:p>
          </table:table-cell>
          <table:table-cell office:value-type="string">
            <text:p>050239039</text:p>
          </table:table-cell>
          <table:table-cell office:value-type="string">
            <text:p>0502390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hillah.luthfiyah@gmail.com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75.00">
            <text:p>75.00</text:p>
          </table:table-cell>
          <table:table-cell office:value-type="float" office:value="72.00">
            <text:p>72.00</text:p>
          </table:table-cell>
          <table:table-cell office:value-type="float" office:value="72.00">
            <text:p>72.00</text:p>
          </table:table-cell>
          <table:table-cell office:value-type="float" office:value="78.00">
            <text:p>78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22.58">
            <text:p>22.5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RIESMA ABDILLAH</text:p>
          </table:table-cell>
          <table:table-cell office:value-type="string">
            <text:p>050250793</text:p>
          </table:table-cell>
          <table:table-cell office:value-type="string">
            <text:p>0502507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esmaabdillah@gmail.com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90.00">
            <text:p>90.00</text:p>
          </table:table-cell>
          <table:table-cell office:value-type="float" office:value="6.56">
            <text:p>6.5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14.17">
            <text:p>14.1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I. W ADITIYA AMERTA JAYA</text:p>
          </table:table-cell>
          <table:table-cell office:value-type="string">
            <text:p>050301836</text:p>
          </table:table-cell>
          <table:table-cell office:value-type="string">
            <text:p>0503018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ertajaya0526@gmail.com</text:p>
          </table:table-cell>
          <table:table-cell office:value-type="float" office:value="77.00">
            <text:p>77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.89">
            <text:p>2.8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ALVI ZULIA</text:p>
          </table:table-cell>
          <table:table-cell office:value-type="string">
            <text:p>050302426</text:p>
          </table:table-cell>
          <table:table-cell office:value-type="string">
            <text:p>0503024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vii.zulia@gmail.com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2.00">
            <text:p>82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94">
            <text:p>24.9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ADE GITA ELLENA BR TARIGAN</text:p>
          </table:table-cell>
          <table:table-cell office:value-type="string">
            <text:p>050513594</text:p>
          </table:table-cell>
          <table:table-cell office:value-type="string">
            <text:p>050513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egitae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FANESHA LEVINA</text:p>
          </table:table-cell>
          <table:table-cell office:value-type="string">
            <text:p>050549566</text:p>
          </table:table-cell>
          <table:table-cell office:value-type="string">
            <text:p>0505495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vinafanesha@gmail.com</text:p>
          </table:table-cell>
          <table:table-cell office:value-type="float" office:value="68.00">
            <text:p>68.00</text:p>
          </table:table-cell>
          <table:table-cell office:value-type="float" office:value="75.00">
            <text:p>75.00</text:p>
          </table:table-cell>
          <table:table-cell office:value-type="float" office:value="70.00">
            <text:p>7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70.00">
            <text:p>70.00</text:p>
          </table:table-cell>
          <table:table-cell office:value-type="string">
            <text:p>-</text:p>
          </table:table-cell>
          <table:table-cell office:value-type="float" office:value="10.61">
            <text:p>10.61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4.17">
            <text:p>14.1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WINDA EKA PUTRI</text:p>
          </table:table-cell>
          <table:table-cell office:value-type="string">
            <text:p>050574309</text:p>
          </table:table-cell>
          <table:table-cell office:value-type="string">
            <text:p>0505743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inda30ut@gmail.com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9.00">
            <text:p>89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84">
            <text:p>25.8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DRILY PUTRI</text:p>
          </table:table-cell>
          <table:table-cell office:value-type="string">
            <text:p>050578083</text:p>
          </table:table-cell>
          <table:table-cell office:value-type="string">
            <text:p>0505780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yahpuspa42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14.17">
            <text:p>14.1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RIZKI MUSTIKA ARUM SARI</text:p>
          </table:table-cell>
          <table:table-cell office:value-type="string">
            <text:p>050590288</text:p>
          </table:table-cell>
          <table:table-cell office:value-type="string">
            <text:p>0505902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zkimustikaa@gmail.com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5.24">
            <text:p>25.2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TEGAR TYAS PURNAMA</text:p>
          </table:table-cell>
          <table:table-cell office:value-type="string">
            <text:p>050642243</text:p>
          </table:table-cell>
          <table:table-cell office:value-type="string">
            <text:p>0506422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garpurnama2017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75.00">
            <text:p>75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19.13">
            <text:p>19.1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ATUS ARONGGEAR</text:p>
          </table:table-cell>
          <table:table-cell office:value-type="string">
            <text:p>050677696</text:p>
          </table:table-cell>
          <table:table-cell office:value-type="string">
            <text:p>050677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usaronggear606@gmail.com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6.00">
            <text:p>96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84">
            <text:p>25.8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ARIF BUDIMAN ASHADI</text:p>
          </table:table-cell>
          <table:table-cell office:value-type="string">
            <text:p>050877389</text:p>
          </table:table-cell>
          <table:table-cell office:value-type="string">
            <text:p>0508773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ifbudimanashadi@gmail.com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78.00">
            <text:p>78.00</text:p>
          </table:table-cell>
          <table:table-cell office:value-type="float" office:value="84.00">
            <text:p>84.00</text:p>
          </table:table-cell>
          <table:table-cell office:value-type="float" office:value="83.00">
            <text:p>83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21.49">
            <text:p>21.4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MUHAMMAD SHOYYIFANI</text:p>
          </table:table-cell>
          <table:table-cell office:value-type="string">
            <text:p>050936894</text:p>
          </table:table-cell>
          <table:table-cell office:value-type="string">
            <text:p>0509368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shoyyifani99@gmail.com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0.70">
            <text:p>20.7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MUHAMMAD RIZKY HAMDANI</text:p>
          </table:table-cell>
          <table:table-cell office:value-type="string">
            <text:p>050965279</text:p>
          </table:table-cell>
          <table:table-cell office:value-type="string">
            <text:p>0509652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zki.hamdaniuy@gmail.com</text:p>
          </table:table-cell>
          <table:table-cell office:value-type="float" office:value="90.00">
            <text:p>90.00</text:p>
          </table:table-cell>
          <table:table-cell office:value-type="float" office:value="70.00">
            <text:p>70.00</text:p>
          </table:table-cell>
          <table:table-cell office:value-type="float" office:value="89.00">
            <text:p>89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46">
            <text:p>25.4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ALLIA INDAH SELLANI</text:p>
          </table:table-cell>
          <table:table-cell office:value-type="string">
            <text:p>050982157</text:p>
          </table:table-cell>
          <table:table-cell office:value-type="string">
            <text:p>0509821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iaindah811@gmail.com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string">
            <text:p>-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20.93">
            <text:p>20.9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TOMAS RAMLAN</text:p>
          </table:table-cell>
          <table:table-cell office:value-type="string">
            <text:p>051038433</text:p>
          </table:table-cell>
          <table:table-cell office:value-type="string">
            <text:p>0510384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ahlessy26@gmail.com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78.00">
            <text:p>78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90.00">
            <text:p>90.00</text:p>
          </table:table-cell>
          <table:table-cell office:value-type="float" office:value="23.74">
            <text:p>23.74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8.33">
            <text:p>28.33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DARMUJI</text:p>
          </table:table-cell>
          <table:table-cell office:value-type="string">
            <text:p>051043403</text:p>
          </table:table-cell>
          <table:table-cell office:value-type="string">
            <text:p>0510434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usmuji79@gmail.com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21.49">
            <text:p>21.4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FARISMAN</text:p>
          </table:table-cell>
          <table:table-cell office:value-type="string">
            <text:p>051046082</text:p>
          </table:table-cell>
          <table:table-cell office:value-type="string">
            <text:p>0510460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risanderu03@gmail.com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3.85">
            <text:p>23.8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MARIA NATHALIA</text:p>
          </table:table-cell>
          <table:table-cell office:value-type="string">
            <text:p>051082096</text:p>
          </table:table-cell>
          <table:table-cell office:value-type="string">
            <text:p>0510820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nathaliaa4@gmail.com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79.00">
            <text:p>79.00</text:p>
          </table:table-cell>
          <table:table-cell office:value-type="float" office:value="85.00">
            <text:p>85.00</text:p>
          </table:table-cell>
          <table:table-cell office:value-type="float" office:value="24.53">
            <text:p>24.53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50">
            <text:p>42.50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NABILA ADELIA RAHMA</text:p>
          </table:table-cell>
          <table:table-cell office:value-type="string">
            <text:p>051105233</text:p>
          </table:table-cell>
          <table:table-cell office:value-type="string">
            <text:p>0511052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bilaadeliar@gmail.com</text:p>
          </table:table-cell>
          <table:table-cell office:value-type="float" office:value="84.00">
            <text:p>84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25.46">
            <text:p>25.4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SITI MELIANA PUTRI JANNAH</text:p>
          </table:table-cell>
          <table:table-cell office:value-type="string">
            <text:p>051143939</text:p>
          </table:table-cell>
          <table:table-cell office:value-type="string">
            <text:p>0511439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lianaputri869@gmail.com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75.00">
            <text:p>75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3.18">
            <text:p>23.1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AHMAD HADI WIBOWO</text:p>
          </table:table-cell>
          <table:table-cell office:value-type="string">
            <text:p>051511475</text:p>
          </table:table-cell>
          <table:table-cell office:value-type="string">
            <text:p>0515114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hmadhd9352@gmail.com</text:p>
          </table:table-cell>
          <table:table-cell office:value-type="float" office:value="85.00">
            <text:p>85.00</text:p>
          </table:table-cell>
          <table:table-cell office:value-type="float" office:value="75.00">
            <text:p>75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4.98">
            <text:p>24.9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INDRI PERMATASARI</text:p>
          </table:table-cell>
          <table:table-cell office:value-type="string">
            <text:p>051532755</text:p>
          </table:table-cell>
          <table:table-cell office:value-type="string">
            <text:p>051532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mataindri43@gmail.com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21.53">
            <text:p>21.53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40.83">
            <text:p>40.83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FITRI SEPTIANI</text:p>
          </table:table-cell>
          <table:table-cell office:value-type="string">
            <text:p>051582054</text:p>
          </table:table-cell>
          <table:table-cell office:value-type="string">
            <text:p>0515820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itrisptni1@gmail.com</text:p>
          </table:table-cell>
          <table:table-cell office:value-type="float" office:value="90.00">
            <text:p>90.00</text:p>
          </table:table-cell>
          <table:table-cell office:value-type="float" office:value="84.00">
            <text:p>84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25.09">
            <text:p>25.0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RAJEN DITA SUPRIYATIN</text:p>
          </table:table-cell>
          <table:table-cell office:value-type="string">
            <text:p>051641158</text:p>
          </table:table-cell>
          <table:table-cell office:value-type="string">
            <text:p>0516411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jendita@gmail.com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6.00">
            <text:p>96.00</text:p>
          </table:table-cell>
          <table:table-cell office:value-type="float" office:value="90.00">
            <text:p>90.00</text:p>
          </table:table-cell>
          <table:table-cell office:value-type="float" office:value="26.48">
            <text:p>26.4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LYDIA TABITHA CHRISTY SIMANJUNTAK</text:p>
          </table:table-cell>
          <table:table-cell office:value-type="string">
            <text:p>051678748</text:p>
          </table:table-cell>
          <table:table-cell office:value-type="string">
            <text:p>0516787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ydia.tabithas@gmail.com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1.75">
            <text:p>21.7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OXA INDRIANI</text:p>
          </table:table-cell>
          <table:table-cell office:value-type="string">
            <text:p>051681255</text:p>
          </table:table-cell>
          <table:table-cell office:value-type="string">
            <text:p>0516812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xaindriani30@gmail.com</text:p>
          </table:table-cell>
          <table:table-cell office:value-type="float" office:value="83.00">
            <text:p>83.00</text:p>
          </table:table-cell>
          <table:table-cell office:value-type="float" office:value="75.00">
            <text:p>75.00</text:p>
          </table:table-cell>
          <table:table-cell office:value-type="string">
            <text:p>-</text:p>
          </table:table-cell>
          <table:table-cell office:value-type="float" office:value="78.00">
            <text:p>78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.85">
            <text:p>8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DIVA RIZQI ARTHA</text:p>
          </table:table-cell>
          <table:table-cell office:value-type="string">
            <text:p>051762694</text:p>
          </table:table-cell>
          <table:table-cell office:value-type="string">
            <text:p>0517626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varizqiarthaa@gmail.com</text:p>
          </table:table-cell>
          <table:table-cell office:value-type="float" office:value="88.00">
            <text:p>88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8.00">
            <text:p>88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26.03">
            <text:p>26.03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00">
            <text:p>42.00</text:p>
          </table:table-cell>
          <table:table-cell office:value-type="string">
            <text:p>1702437559</text:p>
          </table:table-cell>
        </table:table-row>
        <table:table-row>
          <table:table-cell office:value-type="string">
            <text:p>ANITA SHINTIA WAHYUDI</text:p>
          </table:table-cell>
          <table:table-cell office:value-type="string">
            <text:p>051769601</text:p>
          </table:table-cell>
          <table:table-cell office:value-type="string">
            <text:p>0517696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itawahyudi116@gmail.com</text:p>
          </table:table-cell>
          <table:table-cell office:value-type="float" office:value="70.00">
            <text:p>70.00</text:p>
          </table:table-cell>
          <table:table-cell office:value-type="float" office:value="70.00">
            <text:p>70.00</text:p>
          </table:table-cell>
          <table:table-cell office:value-type="string">
            <text:p>-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70.00">
            <text:p>70.00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16.69">
            <text:p>16.69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8.33">
            <text:p>28.33</text:p>
          </table:table-cell>
          <table:table-cell office:value-type="string">
            <text:p>17024375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11.10 (Build: 20220912)</meta:generator>
    <meta:initial-creator>ETRY MIKE 02001879</meta:initial-creator>
    <meta:creation-date>2023-12-13T10:19:19</meta:creation-date>
    <meta:document-statistic meta:table-count="1" meta:cell-count="0" meta:object-count="0"/>
  </office:meta>
</office:document-meta>
</file>