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Grades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rst name</text:p>
          </table:table-cell>
          <table:table-cell office:value-type="string">
            <text:p>Surname</text:p>
          </table:table-cell>
          <table:table-cell office:value-type="string">
            <text:p>ID number</text:p>
          </table:table-cell>
          <table:table-cell office:value-type="string">
            <text:p>Institution</text:p>
          </table:table-cell>
          <table:table-cell office:value-type="string">
            <text:p>Department</text:p>
          </table:table-cell>
          <table:table-cell office:value-type="string">
            <text:p>Email address</text:p>
          </table:table-cell>
          <table:table-cell office:value-type="string">
            <text:p>Forum: Diskusi.1 rating (Real)</text:p>
          </table:table-cell>
          <table:table-cell office:value-type="string">
            <text:p>Forum: Diskusi.2 rating (Real)</text:p>
          </table:table-cell>
          <table:table-cell office:value-type="string">
            <text:p>Forum: Diskusi.3 rating (Real)</text:p>
          </table:table-cell>
          <table:table-cell office:value-type="string">
            <text:p>Forum: Diskusi.4 rating (Real)</text:p>
          </table:table-cell>
          <table:table-cell office:value-type="string">
            <text:p>Forum: Diskusi.5 rating (Real)</text:p>
          </table:table-cell>
          <table:table-cell office:value-type="string">
            <text:p>Forum: Diskusi.6 rating (Real)</text:p>
          </table:table-cell>
          <table:table-cell office:value-type="string">
            <text:p>Forum: Diskusi.7 rating (Real)</text:p>
          </table:table-cell>
          <table:table-cell office:value-type="string">
            <text:p>Forum: Diskusi.8 rating (Real)</text:p>
          </table:table-cell>
          <table:table-cell office:value-type="string">
            <text:p>Total Nilai Diskusi (30%) (Real)</text:p>
          </table:table-cell>
          <table:table-cell office:value-type="string">
            <text:p>Assignment: Tugas.1 (Real)</text:p>
          </table:table-cell>
          <table:table-cell office:value-type="string">
            <text:p>Assignment: Tugas.2 (Real)</text:p>
          </table:table-cell>
          <table:table-cell office:value-type="string">
            <text:p>Assignment: Tugas.3 (Real)</text:p>
          </table:table-cell>
          <table:table-cell office:value-type="string">
            <text:p>Total Nilai Tugas (50%) (Real)</text:p>
          </table:table-cell>
          <table:table-cell office:value-type="string">
            <text:p>Last downloaded from this course</text:p>
          </table:table-cell>
        </table:table-row>
        <table:table-row>
          <table:table-cell office:value-type="string">
            <text:p>RETLA WASTI TAKALIHADE</text:p>
          </table:table-cell>
          <table:table-cell office:value-type="string">
            <text:p>023311328</text:p>
          </table:table-cell>
          <table:table-cell office:value-type="string">
            <text:p>0233113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tlawasti@gmail.com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5.13">
            <text:p>25.1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27.50">
            <text:p>27.50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MAIKEL KORUA</text:p>
          </table:table-cell>
          <table:table-cell office:value-type="string">
            <text:p>041394717</text:p>
          </table:table-cell>
          <table:table-cell office:value-type="string">
            <text:p>0413947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ikelkorua68@gmail.com</text:p>
          </table:table-cell>
          <table:table-cell office:value-type="string">
            <text:p>-</text:p>
          </table:table-cell>
          <table:table-cell office:value-type="float" office:value="86.00">
            <text:p>86.00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15.71">
            <text:p>15.71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27.50">
            <text:p>27.50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SAPRI</text:p>
          </table:table-cell>
          <table:table-cell office:value-type="string">
            <text:p>042814236</text:p>
          </table:table-cell>
          <table:table-cell office:value-type="string">
            <text:p>0428142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zairpas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Fajar Iffa Ababil</text:p>
          </table:table-cell>
          <table:table-cell office:value-type="string">
            <text:p>044454842</text:p>
          </table:table-cell>
          <table:table-cell office:value-type="string">
            <text:p>0444548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jarofficial4@gmail.com</text:p>
          </table:table-cell>
          <table:table-cell office:value-type="float" office:value="85.00">
            <text:p>85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9.00">
            <text:p>89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46">
            <text:p>25.4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NURUL ASIH WULANDARI</text:p>
          </table:table-cell>
          <table:table-cell office:value-type="string">
            <text:p>048148194</text:p>
          </table:table-cell>
          <table:table-cell office:value-type="string">
            <text:p>0481481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rulasih22188@gmail.com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6.06">
            <text:p>26.0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RAHMITA SAFA CAHAYANINGRUM</text:p>
          </table:table-cell>
          <table:table-cell office:value-type="string">
            <text:p>048417995</text:p>
          </table:table-cell>
          <table:table-cell office:value-type="string">
            <text:p>0484179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hmitasafs1@gmail.com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5.88">
            <text:p>25.8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LISA SEPTIANI</text:p>
          </table:table-cell>
          <table:table-cell office:value-type="string">
            <text:p>048759967</text:p>
          </table:table-cell>
          <table:table-cell office:value-type="string">
            <text:p>0487599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ianiiisa263@gmail.com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70.00">
            <text:p>70.00</text:p>
          </table:table-cell>
          <table:table-cell office:value-type="float" office:value="80.00">
            <text:p>80.00</text:p>
          </table:table-cell>
          <table:table-cell office:value-type="float" office:value="24.75">
            <text:p>24.7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HARRIS DWI PRASETIYO</text:p>
          </table:table-cell>
          <table:table-cell office:value-type="string">
            <text:p>048809832</text:p>
          </table:table-cell>
          <table:table-cell office:value-type="string">
            <text:p>0488098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rrisdwiparasetiyo@gmail.com</text:p>
          </table:table-cell>
          <table:table-cell office:value-type="float" office:value="78.00">
            <text:p>78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68">
            <text:p>24.6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27.50">
            <text:p>27.50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AISYAH TIARAPATI</text:p>
          </table:table-cell>
          <table:table-cell office:value-type="string">
            <text:p>049036394</text:p>
          </table:table-cell>
          <table:table-cell office:value-type="string">
            <text:p>0490363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iara170704@gmail.com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8.00">
            <text:p>88.00</text:p>
          </table:table-cell>
          <table:table-cell office:value-type="float" office:value="90.00">
            <text:p>90.00</text:p>
          </table:table-cell>
          <table:table-cell office:value-type="float" office:value="95.00">
            <text:p>95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26.55">
            <text:p>26.5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M. GIANT ADI NATTA</text:p>
          </table:table-cell>
          <table:table-cell office:value-type="string">
            <text:p>049115816</text:p>
          </table:table-cell>
          <table:table-cell office:value-type="string">
            <text:p>0491158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hmmdadntt22@gmail.com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24.34">
            <text:p>24.3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DWI SETIYAWAN</text:p>
          </table:table-cell>
          <table:table-cell office:value-type="string">
            <text:p>049140074</text:p>
          </table:table-cell>
          <table:table-cell office:value-type="string">
            <text:p>0491400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wi2023.2merdekatpaser@gmail.com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74.00">
            <text:p>74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3.70">
            <text:p>23.7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ODA ROSARI</text:p>
          </table:table-cell>
          <table:table-cell office:value-type="string">
            <text:p>049415536</text:p>
          </table:table-cell>
          <table:table-cell office:value-type="string">
            <text:p>0494155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da.rosari@gmail.com</text:p>
          </table:table-cell>
          <table:table-cell office:value-type="float" office:value="86.00">
            <text:p>86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5.16">
            <text:p>25.1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MUHAMMAD RIDWAN MAHFUD</text:p>
          </table:table-cell>
          <table:table-cell office:value-type="string">
            <text:p>049505745</text:p>
          </table:table-cell>
          <table:table-cell office:value-type="string">
            <text:p>0495057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zridwan@gmail.com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26.81">
            <text:p>26.8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LORENTINA AGATA</text:p>
          </table:table-cell>
          <table:table-cell office:value-type="string">
            <text:p>049546471</text:p>
          </table:table-cell>
          <table:table-cell office:value-type="string">
            <text:p>049546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orentinaagt@gmail.com</text:p>
          </table:table-cell>
          <table:table-cell office:value-type="float" office:value="90.00">
            <text:p>9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12.68">
            <text:p>12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14.17">
            <text:p>14.1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PUTRI HARIANI</text:p>
          </table:table-cell>
          <table:table-cell office:value-type="string">
            <text:p>049844198</text:p>
          </table:table-cell>
          <table:table-cell office:value-type="string">
            <text:p>0498441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tri2003right@gmail.com</text:p>
          </table:table-cell>
          <table:table-cell office:value-type="float" office:value="84.00">
            <text:p>84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23.59">
            <text:p>23.5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BUNDUNG TAFTYADI RAHARJO</text:p>
          </table:table-cell>
          <table:table-cell office:value-type="string">
            <text:p>050005195</text:p>
          </table:table-cell>
          <table:table-cell office:value-type="string">
            <text:p>0500051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ndungtaftyadiraharjo@gmail.com</text:p>
          </table:table-cell>
          <table:table-cell office:value-type="float" office:value="82.00">
            <text:p>82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83.00">
            <text:p>83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4.75">
            <text:p>24.7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FITRIYAH</text:p>
          </table:table-cell>
          <table:table-cell office:value-type="string">
            <text:p>050122323</text:p>
          </table:table-cell>
          <table:table-cell office:value-type="string">
            <text:p>0501223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ipitfitriyah158@gmail.com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6.00">
            <text:p>86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24.83">
            <text:p>24.8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DESTITA DWI HANDAYANI</text:p>
          </table:table-cell>
          <table:table-cell office:value-type="string">
            <text:p>050123371</text:p>
          </table:table-cell>
          <table:table-cell office:value-type="string">
            <text:p>0501233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titadwihandayani2@gmail.com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2.00">
            <text:p>82.00</text:p>
          </table:table-cell>
          <table:table-cell office:value-type="float" office:value="95.00">
            <text:p>95.00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25.31">
            <text:p>25.3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THARIQ KAMAL</text:p>
          </table:table-cell>
          <table:table-cell office:value-type="string">
            <text:p>050178257</text:p>
          </table:table-cell>
          <table:table-cell office:value-type="string">
            <text:p>0501782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hariqkamal315@gmail.com</text:p>
          </table:table-cell>
          <table:table-cell office:value-type="float" office:value="85.00">
            <text:p>85.00</text:p>
          </table:table-cell>
          <table:table-cell office:value-type="float" office:value="70.00">
            <text:p>70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5.20">
            <text:p>25.2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DONATIA SARAH</text:p>
          </table:table-cell>
          <table:table-cell office:value-type="string">
            <text:p>050210847</text:p>
          </table:table-cell>
          <table:table-cell office:value-type="string">
            <text:p>0502108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natiasarah3007@gmail.com</text:p>
          </table:table-cell>
          <table:table-cell office:value-type="float" office:value="90.00">
            <text:p>90.00</text:p>
          </table:table-cell>
          <table:table-cell office:value-type="float" office:value="70.00">
            <text:p>7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2.00">
            <text:p>82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58">
            <text:p>25.5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MUHAMMAD BAGUS</text:p>
          </table:table-cell>
          <table:table-cell office:value-type="string">
            <text:p>050227414</text:p>
          </table:table-cell>
          <table:table-cell office:value-type="string">
            <text:p>0502274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hammadbagus147@gmail.com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5.28">
            <text:p>25.2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AIDAH AZIZAH</text:p>
          </table:table-cell>
          <table:table-cell office:value-type="string">
            <text:p>050239196</text:p>
          </table:table-cell>
          <table:table-cell office:value-type="string">
            <text:p>0502391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idah20232.pokjarsbt@gmail.com</text:p>
          </table:table-cell>
          <table:table-cell office:value-type="float" office:value="72.00">
            <text:p>72.00</text:p>
          </table:table-cell>
          <table:table-cell office:value-type="float" office:value="70.00">
            <text:p>70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float" office:value="20.36">
            <text:p>20.3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SUCI INDRIYANI</text:p>
          </table:table-cell>
          <table:table-cell office:value-type="string">
            <text:p>050251154</text:p>
          </table:table-cell>
          <table:table-cell office:value-type="string">
            <text:p>0502511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riyanisuci006@gmail.com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24.56">
            <text:p>24.5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I GEDE AGUS KRISNA PRADANA</text:p>
          </table:table-cell>
          <table:table-cell office:value-type="string">
            <text:p>050302576</text:p>
          </table:table-cell>
          <table:table-cell office:value-type="string">
            <text:p>0503025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isnapradana949@gmail.com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88">
            <text:p>25.8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I GEDE REGA ADIKARA</text:p>
          </table:table-cell>
          <table:table-cell office:value-type="string">
            <text:p>050303474</text:p>
          </table:table-cell>
          <table:table-cell office:value-type="string">
            <text:p>0503034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derega280@gmail.com</text:p>
          </table:table-cell>
          <table:table-cell office:value-type="float" office:value="78.00">
            <text:p>78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23.93">
            <text:p>23.9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FARID BIMA SINULINGGA</text:p>
          </table:table-cell>
          <table:table-cell office:value-type="string">
            <text:p>050515305</text:p>
          </table:table-cell>
          <table:table-cell office:value-type="string">
            <text:p>0505153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ridbimasinulingga@gmail.com</text:p>
          </table:table-cell>
          <table:table-cell office:value-type="float" office:value="83.00">
            <text:p>83.00</text:p>
          </table:table-cell>
          <table:table-cell office:value-type="float" office:value="70.00">
            <text:p>7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6.00">
            <text:p>86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09">
            <text:p>25.09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ALYA MAIRANI</text:p>
          </table:table-cell>
          <table:table-cell office:value-type="string">
            <text:p>050549645</text:p>
          </table:table-cell>
          <table:table-cell office:value-type="string">
            <text:p>0505496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iranialya@gmail.com</text:p>
          </table:table-cell>
          <table:table-cell office:value-type="float" office:value="89.00">
            <text:p>89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98">
            <text:p>24.9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STEVI GORGA MALAKIANO HARAHAP</text:p>
          </table:table-cell>
          <table:table-cell office:value-type="string">
            <text:p>050574513</text:p>
          </table:table-cell>
          <table:table-cell office:value-type="string">
            <text:p>050574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rahapstevi05@gmail.com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4.00">
            <text:p>84.00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2.39">
            <text:p>22.39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28.33">
            <text:p>28.33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RISMA NURIANA</text:p>
          </table:table-cell>
          <table:table-cell office:value-type="string">
            <text:p>050578241</text:p>
          </table:table-cell>
          <table:table-cell office:value-type="string">
            <text:p>0505782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smanurliana7@gmail.com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4.00">
            <text:p>84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64">
            <text:p>24.6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RYAN ERANIO IRWAN</text:p>
          </table:table-cell>
          <table:table-cell office:value-type="string">
            <text:p>050591541</text:p>
          </table:table-cell>
          <table:table-cell office:value-type="string">
            <text:p>050591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yanirwan21@gmail.com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2.04">
            <text:p>12.04</text:p>
          </table:table-cell>
          <table:table-cell office:value-type="float" office:value="80.00">
            <text:p>80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3.33">
            <text:p>13.33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BINTANG PRATAMA WIDIANTORO</text:p>
          </table:table-cell>
          <table:table-cell office:value-type="string">
            <text:p>050644451</text:p>
          </table:table-cell>
          <table:table-cell office:value-type="string">
            <text:p>0506444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p3652554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VINSENSIUS FAREL ANDIKA PERDANA</text:p>
          </table:table-cell>
          <table:table-cell office:value-type="string">
            <text:p>050679643</text:p>
          </table:table-cell>
          <table:table-cell office:value-type="string">
            <text:p>0506796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nsensiusfarelandika@gmail.com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5.50">
            <text:p>25.5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PUTRI ARTAMEFIA ABDULLAH</text:p>
          </table:table-cell>
          <table:table-cell office:value-type="string">
            <text:p>050878366</text:p>
          </table:table-cell>
          <table:table-cell office:value-type="string">
            <text:p>0508783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triabdullah1010@gmail.com</text:p>
          </table:table-cell>
          <table:table-cell office:value-type="float" office:value="85.00">
            <text:p>85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9.00">
            <text:p>89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5.46">
            <text:p>25.46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INTAN NOVIANTIKA SARI</text:p>
          </table:table-cell>
          <table:table-cell office:value-type="string">
            <text:p>050937176</text:p>
          </table:table-cell>
          <table:table-cell office:value-type="string">
            <text:p>0509371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annoviantika12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5.00">
            <text:p>85.00</text:p>
          </table:table-cell>
          <table:table-cell office:value-type="float" office:value="14.17">
            <text:p>14.1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TRIMEI SARI LUAHA</text:p>
          </table:table-cell>
          <table:table-cell office:value-type="string">
            <text:p>050966793</text:p>
          </table:table-cell>
          <table:table-cell office:value-type="string">
            <text:p>0509667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imeyluaha6@gmail.com</text:p>
          </table:table-cell>
          <table:table-cell office:value-type="float" office:value="85.00">
            <text:p>85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70.00">
            <text:p>70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23.81">
            <text:p>23.8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SELA SEVIANA ZAHRA</text:p>
          </table:table-cell>
          <table:table-cell office:value-type="string">
            <text:p>050983428</text:p>
          </table:table-cell>
          <table:table-cell office:value-type="string">
            <text:p>0509834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lasevianazahra@gmail.com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4.00">
            <text:p>84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6.00">
            <text:p>86.00</text:p>
          </table:table-cell>
          <table:table-cell office:value-type="float" office:value="24.94">
            <text:p>24.9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MARIA AMBARITA DEWI KUSUMA</text:p>
          </table:table-cell>
          <table:table-cell office:value-type="string">
            <text:p>051038884</text:p>
          </table:table-cell>
          <table:table-cell office:value-type="string">
            <text:p>0510388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iaambarita1176@gmail.com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95.00">
            <text:p>95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26.81">
            <text:p>26.8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YASIR ARAFAT</text:p>
          </table:table-cell>
          <table:table-cell office:value-type="string">
            <text:p>051043592</text:p>
          </table:table-cell>
          <table:table-cell office:value-type="string">
            <text:p>0510435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asirarafat27092002@gmail.com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6.44">
            <text:p>26.4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FITRI SISMAYANTI</text:p>
          </table:table-cell>
          <table:table-cell office:value-type="string">
            <text:p>051046494</text:p>
          </table:table-cell>
          <table:table-cell office:value-type="string">
            <text:p>0510464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trisismayanti27@gmail.com</text:p>
          </table:table-cell>
          <table:table-cell office:value-type="float" office:value="86.00">
            <text:p>86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24.68">
            <text:p>24.6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HASUDUNGAN HUTASOIT</text:p>
          </table:table-cell>
          <table:table-cell office:value-type="string">
            <text:p>051083872</text:p>
          </table:table-cell>
          <table:table-cell office:value-type="string">
            <text:p>0510838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udung2023@gmail.com</text:p>
          </table:table-cell>
          <table:table-cell office:value-type="float" office:value="90.00">
            <text:p>90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6.25">
            <text:p>26.2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NURUL AGUSTIN</text:p>
          </table:table-cell>
          <table:table-cell office:value-type="string">
            <text:p>051106281</text:p>
          </table:table-cell>
          <table:table-cell office:value-type="string">
            <text:p>0511062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rulagustin605@gmail.com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6.00">
            <text:p>86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90.00">
            <text:p>90.00</text:p>
          </table:table-cell>
          <table:table-cell office:value-type="float" office:value="24.53">
            <text:p>24.5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SALSABILLA REGINA MULYANA</text:p>
          </table:table-cell>
          <table:table-cell office:value-type="string">
            <text:p>051148218</text:p>
          </table:table-cell>
          <table:table-cell office:value-type="string">
            <text:p>0511482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ginasalsamulyana@gmail.com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70.00">
            <text:p>70.00</text:p>
          </table:table-cell>
          <table:table-cell office:value-type="float" office:value="70.00">
            <text:p>70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5.00">
            <text:p>85.00</text:p>
          </table:table-cell>
          <table:table-cell office:value-type="float" office:value="23.14">
            <text:p>23.14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NI KOMANG AYU WIDIYASTUTI KINANTI</text:p>
          </table:table-cell>
          <table:table-cell office:value-type="string">
            <text:p>051511665</text:p>
          </table:table-cell>
          <table:table-cell office:value-type="string">
            <text:p>0515116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komangayuwk@gmail.com</text:p>
          </table:table-cell>
          <table:table-cell office:value-type="float" office:value="90.00">
            <text:p>90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24.53">
            <text:p>24.53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KRISTONI ROBERT</text:p>
          </table:table-cell>
          <table:table-cell office:value-type="string">
            <text:p>051533574</text:p>
          </table:table-cell>
          <table:table-cell office:value-type="string">
            <text:p>0515335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ristoni.robert21@gmail.com</text:p>
          </table:table-cell>
          <table:table-cell office:value-type="float" office:value="75.00">
            <text:p>75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90.00">
            <text:p>90.00</text:p>
          </table:table-cell>
          <table:table-cell office:value-type="float" office:value="24.15">
            <text:p>24.1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SANDA MUTIARA</text:p>
          </table:table-cell>
          <table:table-cell office:value-type="string">
            <text:p>051582158</text:p>
          </table:table-cell>
          <table:table-cell office:value-type="string">
            <text:p>0515821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damutiara1@gmail.com</text:p>
          </table:table-cell>
          <table:table-cell office:value-type="float" office:value="75.00">
            <text:p>7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18.11">
            <text:p>18.1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string">
            <text:p>-</text:p>
          </table:table-cell>
          <table:table-cell office:value-type="float" office:value="27.50">
            <text:p>27.50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OLIVIA HELENA SAPUTRI</text:p>
          </table:table-cell>
          <table:table-cell office:value-type="string">
            <text:p>051641513</text:p>
          </table:table-cell>
          <table:table-cell office:value-type="string">
            <text:p>0516415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liviahelenasaputri05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KEYSHA PATRICIA</text:p>
          </table:table-cell>
          <table:table-cell office:value-type="string">
            <text:p>051680941</text:p>
          </table:table-cell>
          <table:table-cell office:value-type="string">
            <text:p>0516809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yshapatricia2@gmail.com</text:p>
          </table:table-cell>
          <table:table-cell office:value-type="float" office:value="84.00">
            <text:p>84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90.00">
            <text:p>90.00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90.00">
            <text:p>90.00</text:p>
          </table:table-cell>
          <table:table-cell office:value-type="float" office:value="25.28">
            <text:p>25.2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DEDE HETI</text:p>
          </table:table-cell>
          <table:table-cell office:value-type="string">
            <text:p>051681699</text:p>
          </table:table-cell>
          <table:table-cell office:value-type="string">
            <text:p>0516816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deheti2512@gmail.com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82.00">
            <text:p>82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95.00">
            <text:p>95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25.01">
            <text:p>25.01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WAKIDATUS SOFIANA AL KHUSNA</text:p>
          </table:table-cell>
          <table:table-cell office:value-type="string">
            <text:p>051764279</text:p>
          </table:table-cell>
          <table:table-cell office:value-type="string">
            <text:p>0517642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akidatuss@gmail.com</text:p>
          </table:table-cell>
          <table:table-cell office:value-type="float" office:value="82.00">
            <text:p>82.00</text:p>
          </table:table-cell>
          <table:table-cell office:value-type="float" office:value="72.00">
            <text:p>72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78.00">
            <text:p>78.00</text:p>
          </table:table-cell>
          <table:table-cell office:value-type="float" office:value="80.00">
            <text:p>80.00</text:p>
          </table:table-cell>
          <table:table-cell office:value-type="float" office:value="78.00">
            <text:p>78.00</text:p>
          </table:table-cell>
          <table:table-cell office:value-type="float" office:value="23.48">
            <text:p>23.48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  <table:table-row>
          <table:table-cell office:value-type="string">
            <text:p>GRASTINA PERBUANI HENDRA</text:p>
          </table:table-cell>
          <table:table-cell office:value-type="string">
            <text:p>051770312</text:p>
          </table:table-cell>
          <table:table-cell office:value-type="string">
            <text:p>0517703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astinaperbuanihendra@gmail.com</text:p>
          </table:table-cell>
          <table:table-cell office:value-type="float" office:value="80.00">
            <text:p>80.00</text:p>
          </table:table-cell>
          <table:table-cell office:value-type="float" office:value="75.00">
            <text:p>7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80.00">
            <text:p>80.00</text:p>
          </table:table-cell>
          <table:table-cell office:value-type="float" office:value="80.00">
            <text:p>80.00</text:p>
          </table:table-cell>
          <table:table-cell office:value-type="float" office:value="90.00">
            <text:p>90.00</text:p>
          </table:table-cell>
          <table:table-cell office:value-type="float" office:value="24.75">
            <text:p>24.75</text:p>
          </table:table-cell>
          <table:table-cell office:value-type="float" office:value="80.00">
            <text:p>80.00</text:p>
          </table:table-cell>
          <table:table-cell office:value-type="float" office:value="85.00">
            <text:p>85.00</text:p>
          </table:table-cell>
          <table:table-cell office:value-type="float" office:value="85.00">
            <text:p>85.00</text:p>
          </table:table-cell>
          <table:table-cell office:value-type="float" office:value="41.67">
            <text:p>41.67</text:p>
          </table:table-cell>
          <table:table-cell office:value-type="string">
            <text:p>17024918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11.10 (Build: 20220912)</meta:generator>
    <meta:initial-creator>ETRY MIKE 02001879</meta:initial-creator>
    <meta:creation-date>2023-12-14T01:24:22</meta:creation-date>
    <meta:document-statistic meta:table-count="1" meta:cell-count="0" meta:object-count="0"/>
  </office:meta>
</office:document-meta>
</file>