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Grades" table:style-name="ta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irst name</text:p>
          </table:table-cell>
          <table:table-cell office:value-type="string">
            <text:p>Surname</text:p>
          </table:table-cell>
          <table:table-cell office:value-type="string">
            <text:p>ID number</text:p>
          </table:table-cell>
          <table:table-cell office:value-type="string">
            <text:p>Institution</text:p>
          </table:table-cell>
          <table:table-cell office:value-type="string">
            <text:p>Department</text:p>
          </table:table-cell>
          <table:table-cell office:value-type="string">
            <text:p>Email address</text:p>
          </table:table-cell>
          <table:table-cell office:value-type="string">
            <text:p>Lesson: Kehadiran Sesi ke-5 (Real)</text:p>
          </table:table-cell>
          <table:table-cell office:value-type="string">
            <text:p>Forum: Diskusi.1 rating (Real)</text:p>
          </table:table-cell>
          <table:table-cell office:value-type="string">
            <text:p>Forum: Diskusi.2 rating (Real)</text:p>
          </table:table-cell>
          <table:table-cell office:value-type="string">
            <text:p>Forum: Diskusi.3 rating (Real)</text:p>
          </table:table-cell>
          <table:table-cell office:value-type="string">
            <text:p>Forum: Diskusi.4 rating (Real)</text:p>
          </table:table-cell>
          <table:table-cell office:value-type="string">
            <text:p>Forum: Diskusi.5 rating (Real)</text:p>
          </table:table-cell>
          <table:table-cell office:value-type="string">
            <text:p>Forum: Diskusi.6 rating (Real)</text:p>
          </table:table-cell>
          <table:table-cell office:value-type="string">
            <text:p>Forum: Diskusi.7 rating (Real)</text:p>
          </table:table-cell>
          <table:table-cell office:value-type="string">
            <text:p>Forum: Diskusi.8 rating (Real)</text:p>
          </table:table-cell>
          <table:table-cell office:value-type="string">
            <text:p>Total Nilai Diskusi (30%) (Real)</text:p>
          </table:table-cell>
          <table:table-cell office:value-type="string">
            <text:p>Assignment: Tugas.1 (Real)</text:p>
          </table:table-cell>
          <table:table-cell office:value-type="string">
            <text:p>Assignment: Tugas.2 (Real)</text:p>
          </table:table-cell>
          <table:table-cell office:value-type="string">
            <text:p>Assignment: Tugas.3 (Real)</text:p>
          </table:table-cell>
          <table:table-cell office:value-type="string">
            <text:p>Total Nilai Tugas (50%) (Real)</text:p>
          </table:table-cell>
          <table:table-cell office:value-type="string">
            <text:p>Last downloaded from this course</text:p>
          </table:table-cell>
        </table:table-row>
        <table:table-row>
          <table:table-cell office:value-type="string">
            <text:p>MUHDI KODA</text:p>
          </table:table-cell>
          <table:table-cell office:value-type="string">
            <text:p>024632241</text:p>
          </table:table-cell>
          <table:table-cell office:value-type="string">
            <text:p>0246322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hdikoda89@gmail.com</text:p>
          </table:table-cell>
          <table:table-cell office:value-type="float" office:value="100.00">
            <text:p>100.00</text:p>
          </table:table-cell>
          <table:table-cell office:value-type="float" office:value="90.00">
            <text:p>90.00</text:p>
          </table:table-cell>
          <table:table-cell office:value-type="float" office:value="86.00">
            <text:p>86.00</text:p>
          </table:table-cell>
          <table:table-cell office:value-type="float" office:value="78.00">
            <text:p>78.00</text:p>
          </table:table-cell>
          <table:table-cell office:value-type="float" office:value="75.00">
            <text:p>7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4.71">
            <text:p>24.7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JOICE JULITA TETY WANGANIA</text:p>
          </table:table-cell>
          <table:table-cell office:value-type="string">
            <text:p>041396767</text:p>
          </table:table-cell>
          <table:table-cell office:value-type="string">
            <text:p>0413967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oicejulitatetywangania@gmail.com</text:p>
          </table:table-cell>
          <table:table-cell office:value-type="float" office:value="100.00">
            <text:p>100.00</text:p>
          </table:table-cell>
          <table:table-cell office:value-type="float" office:value="95.00">
            <text:p>9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6.00">
            <text:p>86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25.46">
            <text:p>25.4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OKTARINA MASTIRA</text:p>
          </table:table-cell>
          <table:table-cell office:value-type="string">
            <text:p>042814472</text:p>
          </table:table-cell>
          <table:table-cell office:value-type="string">
            <text:p>0428144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arims@gmail.com</text:p>
          </table:table-cell>
          <table:table-cell office:value-type="float" office:value="100.00">
            <text:p>100.00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89.00">
            <text:p>89.00</text:p>
          </table:table-cell>
          <table:table-cell office:value-type="float" office:value="87.00">
            <text:p>87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5.91">
            <text:p>25.9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FEBRULI</text:p>
          </table:table-cell>
          <table:table-cell office:value-type="string">
            <text:p>044456885</text:p>
          </table:table-cell>
          <table:table-cell office:value-type="string">
            <text:p>0444568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lie123@gmail.com</text:p>
          </table:table-cell>
          <table:table-cell office:value-type="float" office:value="100.00">
            <text:p>100.00</text:p>
          </table:table-cell>
          <table:table-cell office:value-type="float" office:value="80.00">
            <text:p>80.00</text:p>
          </table:table-cell>
          <table:table-cell office:value-type="float" office:value="75.00">
            <text:p>75.00</text:p>
          </table:table-cell>
          <table:table-cell office:value-type="float" office:value="80.00">
            <text:p>80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70.00">
            <text:p>70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7.55">
            <text:p>17.55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NADILA SUKMA KARINNENA</text:p>
          </table:table-cell>
          <table:table-cell office:value-type="string">
            <text:p>048148298</text:p>
          </table:table-cell>
          <table:table-cell office:value-type="string">
            <text:p>0481482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dilasukma08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5.69">
            <text:p>25.69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MELLA AGISTA NUR AINI</text:p>
          </table:table-cell>
          <table:table-cell office:value-type="string">
            <text:p>048419451</text:p>
          </table:table-cell>
          <table:table-cell office:value-type="string">
            <text:p>0484194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llagista04@gmail.com</text:p>
          </table:table-cell>
          <table:table-cell office:value-type="float" office:value="100.00">
            <text:p>100.00</text:p>
          </table:table-cell>
          <table:table-cell office:value-type="float" office:value="72.00">
            <text:p>72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4.56">
            <text:p>24.5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NUR LATIPAH</text:p>
          </table:table-cell>
          <table:table-cell office:value-type="string">
            <text:p>048760109</text:p>
          </table:table-cell>
          <table:table-cell office:value-type="string">
            <text:p>0487601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urlatipah.utjempang@gmail.com</text:p>
          </table:table-cell>
          <table:table-cell office:value-type="float" office:value="100.00">
            <text:p>100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70.00">
            <text:p>70.00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4.11">
            <text:p>24.1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ERWIN SETIAWAN</text:p>
          </table:table-cell>
          <table:table-cell office:value-type="string">
            <text:p>048810163</text:p>
          </table:table-cell>
          <table:table-cell office:value-type="string">
            <text:p>0488101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win.setyawan1993@gmail.com</text:p>
          </table:table-cell>
          <table:table-cell office:value-type="float" office:value="100.00">
            <text:p>100.00</text:p>
          </table:table-cell>
          <table:table-cell office:value-type="float" office:value="80.00">
            <text:p>80.00</text:p>
          </table:table-cell>
          <table:table-cell office:value-type="float" office:value="89.00">
            <text:p>89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6.03">
            <text:p>26.03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NOPRIANTO</text:p>
          </table:table-cell>
          <table:table-cell office:value-type="string">
            <text:p>049039099</text:p>
          </table:table-cell>
          <table:table-cell office:value-type="string">
            <text:p>0490390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priantosalut@gmail.com</text:p>
          </table:table-cell>
          <table:table-cell office:value-type="float" office:value="100.00">
            <text:p>100.00</text:p>
          </table:table-cell>
          <table:table-cell office:value-type="float" office:value="65.00">
            <text:p>65.00</text:p>
          </table:table-cell>
          <table:table-cell office:value-type="float" office:value="75.00">
            <text:p>75.00</text:p>
          </table:table-cell>
          <table:table-cell office:value-type="float" office:value="70.00">
            <text:p>70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22.99">
            <text:p>22.99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REYNALDO ALFATHULLAH RIZQI</text:p>
          </table:table-cell>
          <table:table-cell office:value-type="string">
            <text:p>049117755</text:p>
          </table:table-cell>
          <table:table-cell office:value-type="string">
            <text:p>049117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ynaldoalfathullahrizqi@gmail.com</text:p>
          </table:table-cell>
          <table:table-cell office:value-type="float" office:value="100.00">
            <text:p>100.00</text:p>
          </table:table-cell>
          <table:table-cell office:value-type="float" office:value="75.00">
            <text:p>7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75.00">
            <text:p>7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24.94">
            <text:p>24.94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NIKEN PRATIWI</text:p>
          </table:table-cell>
          <table:table-cell office:value-type="string">
            <text:p>049140669</text:p>
          </table:table-cell>
          <table:table-cell office:value-type="string">
            <text:p>0491406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kenpratiwi0204@gmail.com</text:p>
          </table:table-cell>
          <table:table-cell office:value-type="float" office:value="100.00">
            <text:p>100.00</text:p>
          </table:table-cell>
          <table:table-cell office:value-type="float" office:value="88.00">
            <text:p>88.00</text:p>
          </table:table-cell>
          <table:table-cell office:value-type="float" office:value="90.00">
            <text:p>90.00</text:p>
          </table:table-cell>
          <table:table-cell office:value-type="float" office:value="82.00">
            <text:p>82.00</text:p>
          </table:table-cell>
          <table:table-cell office:value-type="float" office:value="90.00">
            <text:p>90.00</text:p>
          </table:table-cell>
          <table:table-cell office:value-type="float" office:value="89.00">
            <text:p>89.00</text:p>
          </table:table-cell>
          <table:table-cell office:value-type="float" office:value="95.00">
            <text:p>95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26.59">
            <text:p>26.59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SYIFA RAHAYU</text:p>
          </table:table-cell>
          <table:table-cell office:value-type="string">
            <text:p>049419296</text:p>
          </table:table-cell>
          <table:table-cell office:value-type="string">
            <text:p>0494192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yifarahayu561@gmail.com</text:p>
          </table:table-cell>
          <table:table-cell office:value-type="float" office:value="100.00">
            <text:p>100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12.56">
            <text:p>12.5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STEFANI SANGIAN</text:p>
          </table:table-cell>
          <table:table-cell office:value-type="string">
            <text:p>049506041</text:p>
          </table:table-cell>
          <table:table-cell office:value-type="string">
            <text:p>0495060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efanifani656@gmail.com</text:p>
          </table:table-cell>
          <table:table-cell office:value-type="float" office:value="100.00">
            <text:p>100.00</text:p>
          </table:table-cell>
          <table:table-cell office:value-type="float" office:value="75.00">
            <text:p>75.00</text:p>
          </table:table-cell>
          <table:table-cell office:value-type="float" office:value="70.00">
            <text:p>70.00</text:p>
          </table:table-cell>
          <table:table-cell office:value-type="float" office:value="80.00">
            <text:p>80.00</text:p>
          </table:table-cell>
          <table:table-cell office:value-type="float" office:value="82.00">
            <text:p>82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23.36">
            <text:p>23.3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HAGI GENGGAM PRATAMA</text:p>
          </table:table-cell>
          <table:table-cell office:value-type="string">
            <text:p>049547552</text:p>
          </table:table-cell>
          <table:table-cell office:value-type="string">
            <text:p>0495475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gigenggam@gmail.com</text:p>
          </table:table-cell>
          <table:table-cell office:value-type="float" office:value="100.00">
            <text:p>100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24.75">
            <text:p>24.75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FARID AFRIYANTO SUWARNO</text:p>
          </table:table-cell>
          <table:table-cell office:value-type="string">
            <text:p>049844238</text:p>
          </table:table-cell>
          <table:table-cell office:value-type="string">
            <text:p>0498442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ridafriyanto06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8.00">
            <text:p>88.00</text:p>
          </table:table-cell>
          <table:table-cell office:value-type="float" office:value="89.00">
            <text:p>89.00</text:p>
          </table:table-cell>
          <table:table-cell office:value-type="float" office:value="90.00">
            <text:p>90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6.14">
            <text:p>26.14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FAISAL HANIF FEBRIANTO</text:p>
          </table:table-cell>
          <table:table-cell office:value-type="string">
            <text:p>050005228</text:p>
          </table:table-cell>
          <table:table-cell office:value-type="string">
            <text:p>0500052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chal.nif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SITI NUR HASANAH</text:p>
          </table:table-cell>
          <table:table-cell office:value-type="string">
            <text:p>050122498</text:p>
          </table:table-cell>
          <table:table-cell office:value-type="string">
            <text:p>0501224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s225105@gmail.com</text:p>
          </table:table-cell>
          <table:table-cell office:value-type="float" office:value="100.00">
            <text:p>100.00</text:p>
          </table:table-cell>
          <table:table-cell office:value-type="float" office:value="83.00">
            <text:p>83.00</text:p>
          </table:table-cell>
          <table:table-cell office:value-type="float" office:value="80.00">
            <text:p>80.00</text:p>
          </table:table-cell>
          <table:table-cell office:value-type="float" office:value="82.00">
            <text:p>82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5.13">
            <text:p>25.13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ELA NURLAELA SARI</text:p>
          </table:table-cell>
          <table:table-cell office:value-type="string">
            <text:p>050123848</text:p>
          </table:table-cell>
          <table:table-cell office:value-type="string">
            <text:p>0501238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urlaelasariela937@gmail.com</text:p>
          </table:table-cell>
          <table:table-cell office:value-type="float" office:value="100.00">
            <text:p>100.00</text:p>
          </table:table-cell>
          <table:table-cell office:value-type="float" office:value="80.00">
            <text:p>80.00</text:p>
          </table:table-cell>
          <table:table-cell office:value-type="float" office:value="75.00">
            <text:p>7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1.38">
            <text:p>21.38</text:p>
          </table:table-cell>
          <table:table-cell office:value-type="float" office:value="80.00">
            <text:p>80.00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27.50">
            <text:p>27.50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HAIKAL BINTANG ADISAKTI</text:p>
          </table:table-cell>
          <table:table-cell office:value-type="string">
            <text:p>050178651</text:p>
          </table:table-cell>
          <table:table-cell office:value-type="string">
            <text:p>0501786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isakti176@gmail.com</text:p>
          </table:table-cell>
          <table:table-cell office:value-type="float" office:value="100.00">
            <text:p>100.00</text:p>
          </table:table-cell>
          <table:table-cell office:value-type="float" office:value="84.00">
            <text:p>84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5.09">
            <text:p>25.09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PANJI BAYU ARIYADI</text:p>
          </table:table-cell>
          <table:table-cell office:value-type="string">
            <text:p>050211286</text:p>
          </table:table-cell>
          <table:table-cell office:value-type="string">
            <text:p>0502112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nji.bayu90@gmail.com</text:p>
          </table:table-cell>
          <table:table-cell office:value-type="float" office:value="100.00">
            <text:p>100.00</text:p>
          </table:table-cell>
          <table:table-cell office:value-type="float" office:value="95.00">
            <text:p>95.00</text:p>
          </table:table-cell>
          <table:table-cell office:value-type="float" office:value="90.00">
            <text:p>90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5.80">
            <text:p>25.8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FAISAL ANDI PRATAMA</text:p>
          </table:table-cell>
          <table:table-cell office:value-type="string">
            <text:p>050227532</text:p>
          </table:table-cell>
          <table:table-cell office:value-type="string">
            <text:p>050227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ISAL14.GOJEK@GMAIL.COM</text:p>
          </table:table-cell>
          <table:table-cell office:value-type="float" office:value="100.00">
            <text:p>10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5.13">
            <text:p>25.13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AMANDA AYU WIANDIRA UTAMI</text:p>
          </table:table-cell>
          <table:table-cell office:value-type="string">
            <text:p>050239229</text:p>
          </table:table-cell>
          <table:table-cell office:value-type="string">
            <text:p>0502392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anda20232.pokjarsbt@gmail.com</text:p>
          </table:table-cell>
          <table:table-cell office:value-type="float" office:value="100.00">
            <text:p>100.00</text:p>
          </table:table-cell>
          <table:table-cell office:value-type="float" office:value="75.00">
            <text:p>7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0.00">
            <text:p>80.00</text:p>
          </table:table-cell>
          <table:table-cell office:value-type="float" office:value="82.00">
            <text:p>82.00</text:p>
          </table:table-cell>
          <table:table-cell office:value-type="string">
            <text:p>-</text:p>
          </table:table-cell>
          <table:table-cell office:value-type="float" office:value="14.89">
            <text:p>14.8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SIMON YAKUP SAMPE</text:p>
          </table:table-cell>
          <table:table-cell office:value-type="string">
            <text:p>050251297</text:p>
          </table:table-cell>
          <table:table-cell office:value-type="string">
            <text:p>0502512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onsampe143@gmail.com</text:p>
          </table:table-cell>
          <table:table-cell office:value-type="float" office:value="100.00">
            <text:p>100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4.00">
            <text:p>84.00</text:p>
          </table:table-cell>
          <table:table-cell office:value-type="string">
            <text:p>-</text:p>
          </table:table-cell>
          <table:table-cell office:value-type="float" office:value="78.00">
            <text:p>78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2.19">
            <text:p>12.19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ANISA SHABRINA</text:p>
          </table:table-cell>
          <table:table-cell office:value-type="string">
            <text:p>050302616</text:p>
          </table:table-cell>
          <table:table-cell office:value-type="string">
            <text:p>0503026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habrina94.12@gmail.com</text:p>
          </table:table-cell>
          <table:table-cell office:value-type="float" office:value="100.00">
            <text:p>100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70.00">
            <text:p>70.00</text:p>
          </table:table-cell>
          <table:table-cell office:value-type="float" office:value="80.00">
            <text:p>80.00</text:p>
          </table:table-cell>
          <table:table-cell office:value-type="float" office:value="95.00">
            <text:p>95.00</text:p>
          </table:table-cell>
          <table:table-cell office:value-type="float" office:value="75.00">
            <text:p>75.00</text:p>
          </table:table-cell>
          <table:table-cell office:value-type="float" office:value="90.00">
            <text:p>90.00</text:p>
          </table:table-cell>
          <table:table-cell office:value-type="float" office:value="24.30">
            <text:p>24.3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NI KOMANG AYU TRISNA PRADNYA DEWI ARTA</text:p>
          </table:table-cell>
          <table:table-cell office:value-type="string">
            <text:p>050303507</text:p>
          </table:table-cell>
          <table:table-cell office:value-type="string">
            <text:p>0503035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taayutrisna@gmail.com</text:p>
          </table:table-cell>
          <table:table-cell office:value-type="float" office:value="100.00">
            <text:p>100.00</text:p>
          </table:table-cell>
          <table:table-cell office:value-type="float" office:value="70.00">
            <text:p>7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95.00">
            <text:p>95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25.31">
            <text:p>25.3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MOSLEE MANURUNG</text:p>
          </table:table-cell>
          <table:table-cell office:value-type="string">
            <text:p>050515376</text:p>
          </table:table-cell>
          <table:table-cell office:value-type="string">
            <text:p>0505153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osleemanurung2@gmail.com</text:p>
          </table:table-cell>
          <table:table-cell office:value-type="float" office:value="100.00">
            <text:p>100.00</text:p>
          </table:table-cell>
          <table:table-cell office:value-type="float" office:value="70.00">
            <text:p>70.00</text:p>
          </table:table-cell>
          <table:table-cell office:value-type="float" office:value="78.00">
            <text:p>78.00</text:p>
          </table:table-cell>
          <table:table-cell office:value-type="float" office:value="75.00">
            <text:p>75.00</text:p>
          </table:table-cell>
          <table:table-cell office:value-type="float" office:value="80.00">
            <text:p>80.00</text:p>
          </table:table-cell>
          <table:table-cell office:value-type="string">
            <text:p>-</text:p>
          </table:table-cell>
          <table:table-cell office:value-type="float" office:value="78.00">
            <text:p>78.00</text:p>
          </table:table-cell>
          <table:table-cell office:value-type="float" office:value="72.00">
            <text:p>72.00</text:p>
          </table:table-cell>
          <table:table-cell office:value-type="float" office:value="90.00">
            <text:p>90.00</text:p>
          </table:table-cell>
          <table:table-cell office:value-type="float" office:value="20.36">
            <text:p>20.3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RAYHAN RIFALCANDRA</text:p>
          </table:table-cell>
          <table:table-cell office:value-type="string">
            <text:p>050549652</text:p>
          </table:table-cell>
          <table:table-cell office:value-type="string">
            <text:p>0505496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ayhanrifal302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3.00">
            <text:p>83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95.00">
            <text:p>95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25.80">
            <text:p>25.8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EVI NOPITA SARI</text:p>
          </table:table-cell>
          <table:table-cell office:value-type="string">
            <text:p>050574617</text:p>
          </table:table-cell>
          <table:table-cell office:value-type="string">
            <text:p>0505746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vinovitasarii1203@gmail.com</text:p>
          </table:table-cell>
          <table:table-cell office:value-type="float" office:value="100.00">
            <text:p>10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2.00">
            <text:p>82.00</text:p>
          </table:table-cell>
          <table:table-cell office:value-type="float" office:value="89.00">
            <text:p>89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4.71">
            <text:p>24.7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INDRIANI PRATIWI</text:p>
          </table:table-cell>
          <table:table-cell office:value-type="string">
            <text:p>050578463</text:p>
          </table:table-cell>
          <table:table-cell office:value-type="string">
            <text:p>0505784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ratiwiindriani41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74.00">
            <text:p>74.00</text:p>
          </table:table-cell>
          <table:table-cell office:value-type="float" office:value="80.00">
            <text:p>80.00</text:p>
          </table:table-cell>
          <table:table-cell office:value-type="float" office:value="82.00">
            <text:p>82.00</text:p>
          </table:table-cell>
          <table:table-cell office:value-type="float" office:value="80.00">
            <text:p>80.00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21.41">
            <text:p>21.4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WANDA OKTAFIANUS HALAWA</text:p>
          </table:table-cell>
          <table:table-cell office:value-type="string">
            <text:p>050592149</text:p>
          </table:table-cell>
          <table:table-cell office:value-type="string">
            <text:p>0505921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lawawanda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95.00">
            <text:p>95.00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26.44">
            <text:p>26.44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RISKY RAMADHANI</text:p>
          </table:table-cell>
          <table:table-cell office:value-type="string">
            <text:p>050644791</text:p>
          </table:table-cell>
          <table:table-cell office:value-type="string">
            <text:p>0506447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iskydhani085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25.31">
            <text:p>25.3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NAWANG SEKAR ARUM</text:p>
          </table:table-cell>
          <table:table-cell office:value-type="string">
            <text:p>050667158</text:p>
          </table:table-cell>
          <table:table-cell office:value-type="string">
            <text:p>0506671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wangsekararum.08@gmail.com</text:p>
          </table:table-cell>
          <table:table-cell office:value-type="float" office:value="100.00">
            <text:p>100.00</text:p>
          </table:table-cell>
          <table:table-cell office:value-type="float" office:value="83.00">
            <text:p>83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9.00">
            <text:p>89.00</text:p>
          </table:table-cell>
          <table:table-cell office:value-type="float" office:value="85.00">
            <text:p>85.00</text:p>
          </table:table-cell>
          <table:table-cell office:value-type="float" office:value="95.00">
            <text:p>95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26.14">
            <text:p>26.14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ARISTA PRATIWI</text:p>
          </table:table-cell>
          <table:table-cell office:value-type="string">
            <text:p>050680085</text:p>
          </table:table-cell>
          <table:table-cell office:value-type="string">
            <text:p>0506800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sta1194@gmail.com</text:p>
          </table:table-cell>
          <table:table-cell office:value-type="float" office:value="100.00">
            <text:p>100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9.00">
            <text:p>89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70.00">
            <text:p>70.00</text:p>
          </table:table-cell>
          <table:table-cell office:value-type="float" office:value="24.19">
            <text:p>24.19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AZIJAH</text:p>
          </table:table-cell>
          <table:table-cell office:value-type="string">
            <text:p>050937209</text:p>
          </table:table-cell>
          <table:table-cell office:value-type="string">
            <text:p>0509372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zijah.zijah@icloud.com</text:p>
          </table:table-cell>
          <table:table-cell office:value-type="float" office:value="100.00">
            <text:p>100.00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6.81">
            <text:p>26.8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RECHUELLA ZIPORA SIMANJUNTAK</text:p>
          </table:table-cell>
          <table:table-cell office:value-type="string">
            <text:p>050967029</text:p>
          </table:table-cell>
          <table:table-cell office:value-type="string">
            <text:p>0509670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chuella15@gmail.com</text:p>
          </table:table-cell>
          <table:table-cell office:value-type="float" office:value="100.00">
            <text:p>100.00</text:p>
          </table:table-cell>
          <table:table-cell office:value-type="float" office:value="70.00">
            <text:p>70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95.00">
            <text:p>95.00</text:p>
          </table:table-cell>
          <table:table-cell office:value-type="float" office:value="86.00">
            <text:p>86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5.54">
            <text:p>25.54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MEI ERNAWATI</text:p>
          </table:table-cell>
          <table:table-cell office:value-type="string">
            <text:p>050983499</text:p>
          </table:table-cell>
          <table:table-cell office:value-type="string">
            <text:p>0509834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ernawatiii72@gmail.com</text:p>
          </table:table-cell>
          <table:table-cell office:value-type="float" office:value="100.00">
            <text:p>100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2.00">
            <text:p>82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75.00">
            <text:p>75.00</text:p>
          </table:table-cell>
          <table:table-cell office:value-type="float" office:value="15.38">
            <text:p>15.38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28.33">
            <text:p>28.33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SHALSABILA</text:p>
          </table:table-cell>
          <table:table-cell office:value-type="string">
            <text:p>051038995</text:p>
          </table:table-cell>
          <table:table-cell office:value-type="string">
            <text:p>0510389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halsabilaaa13@gmail.com</text:p>
          </table:table-cell>
          <table:table-cell office:value-type="float" office:value="100.00">
            <text:p>100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4.75">
            <text:p>24.75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EVITA FEBRIANTI</text:p>
          </table:table-cell>
          <table:table-cell office:value-type="string">
            <text:p>051043704</text:p>
          </table:table-cell>
          <table:table-cell office:value-type="string">
            <text:p>0510437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fitafebriyanti5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2.00">
            <text:p>82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4.83">
            <text:p>24.83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GUSTI BINTARA</text:p>
          </table:table-cell>
          <table:table-cell office:value-type="string">
            <text:p>051046606</text:p>
          </table:table-cell>
          <table:table-cell office:value-type="string">
            <text:p>0510466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ustibintara@gmail.com</text:p>
          </table:table-cell>
          <table:table-cell office:value-type="float" office:value="100.00">
            <text:p>100.00</text:p>
          </table:table-cell>
          <table:table-cell office:value-type="float" office:value="75.00">
            <text:p>75.00</text:p>
          </table:table-cell>
          <table:table-cell office:value-type="float" office:value="70.00">
            <text:p>70.00</text:p>
          </table:table-cell>
          <table:table-cell office:value-type="float" office:value="70.00">
            <text:p>70.00</text:p>
          </table:table-cell>
          <table:table-cell office:value-type="float" office:value="75.00">
            <text:p>75.00</text:p>
          </table:table-cell>
          <table:table-cell office:value-type="float" office:value="78.00">
            <text:p>78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3.74">
            <text:p>23.74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28.33">
            <text:p>28.33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SONIA SAKTIARTI KUSUMA</text:p>
          </table:table-cell>
          <table:table-cell office:value-type="string">
            <text:p>051084939</text:p>
          </table:table-cell>
          <table:table-cell office:value-type="string">
            <text:p>0510849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sumaatmoko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ABDUL FATONI</text:p>
          </table:table-cell>
          <table:table-cell office:value-type="string">
            <text:p>051106511</text:p>
          </table:table-cell>
          <table:table-cell office:value-type="string">
            <text:p>0511065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bdulfatoni7788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82.00">
            <text:p>82.00</text:p>
          </table:table-cell>
          <table:table-cell office:value-type="float" office:value="80.00">
            <text:p>80.00</text:p>
          </table:table-cell>
          <table:table-cell office:value-type="float" office:value="82.00">
            <text:p>82.00</text:p>
          </table:table-cell>
          <table:table-cell office:value-type="float" office:value="80.00">
            <text:p>80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24.90">
            <text:p>24.9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SEPTA TRI HARDIANTO</text:p>
          </table:table-cell>
          <table:table-cell office:value-type="string">
            <text:p>051150586</text:p>
          </table:table-cell>
          <table:table-cell office:value-type="string">
            <text:p>0511505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atrihardiyanto@gmail.com</text:p>
          </table:table-cell>
          <table:table-cell office:value-type="float" office:value="100.00">
            <text:p>100.00</text:p>
          </table:table-cell>
          <table:table-cell office:value-type="float" office:value="72.00">
            <text:p>72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2.70">
            <text:p>2.7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SARJIYA</text:p>
          </table:table-cell>
          <table:table-cell office:value-type="string">
            <text:p>051511769</text:p>
          </table:table-cell>
          <table:table-cell office:value-type="string">
            <text:p>0515117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rjiyaabuhasan@gmail.com</text:p>
          </table:table-cell>
          <table:table-cell office:value-type="float" office:value="100.00">
            <text:p>100.00</text:p>
          </table:table-cell>
          <table:table-cell office:value-type="float" office:value="78.00">
            <text:p>78.00</text:p>
          </table:table-cell>
          <table:table-cell office:value-type="float" office:value="75.00">
            <text:p>75.00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75.00">
            <text:p>75.00</text:p>
          </table:table-cell>
          <table:table-cell office:value-type="float" office:value="85.00">
            <text:p>85.00</text:p>
          </table:table-cell>
          <table:table-cell office:value-type="float" office:value="23.59">
            <text:p>23.59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DIANA PUTRI HARYANTI</text:p>
          </table:table-cell>
          <table:table-cell office:value-type="string">
            <text:p>051533836</text:p>
          </table:table-cell>
          <table:table-cell office:value-type="string">
            <text:p>0515338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ipuha30@gmail.com</text:p>
          </table:table-cell>
          <table:table-cell office:value-type="float" office:value="100.00">
            <text:p>100.00</text:p>
          </table:table-cell>
          <table:table-cell office:value-type="float" office:value="75.00">
            <text:p>75.00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.93">
            <text:p>8.9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DELA PUSPITASARI AGUSTINA</text:p>
          </table:table-cell>
          <table:table-cell office:value-type="string">
            <text:p>051582821</text:p>
          </table:table-cell>
          <table:table-cell office:value-type="string">
            <text:p>0515828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uspitdela@gmail.com</text:p>
          </table:table-cell>
          <table:table-cell office:value-type="float" office:value="100.00">
            <text:p>100.00</text:p>
          </table:table-cell>
          <table:table-cell office:value-type="float" office:value="68.00">
            <text:p>68.00</text:p>
          </table:table-cell>
          <table:table-cell office:value-type="float" office:value="74.00">
            <text:p>74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0.00">
            <text:p>80.00</text:p>
          </table:table-cell>
          <table:table-cell office:value-type="string">
            <text:p>-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14.70">
            <text:p>14.70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28.33">
            <text:p>28.33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BANGUN WASIS KUNCORO</text:p>
          </table:table-cell>
          <table:table-cell office:value-type="string">
            <text:p>051642396</text:p>
          </table:table-cell>
          <table:table-cell office:value-type="string">
            <text:p>0516423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sianandaintan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72.00">
            <text:p>72.00</text:p>
          </table:table-cell>
          <table:table-cell office:value-type="float" office:value="72.00">
            <text:p>72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20.81">
            <text:p>20.8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SATRIA PERMANA</text:p>
          </table:table-cell>
          <table:table-cell office:value-type="string">
            <text:p>051681105</text:p>
          </table:table-cell>
          <table:table-cell office:value-type="string">
            <text:p>0516811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triaprmn02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SIENATRYA KARIMUR RAHMAN</text:p>
          </table:table-cell>
          <table:table-cell office:value-type="string">
            <text:p>051681785</text:p>
          </table:table-cell>
          <table:table-cell office:value-type="string">
            <text:p>0516817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ienatrya.rahman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5.75">
            <text:p>15.75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float" office:value="27.50">
            <text:p>27.50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PUTUT ANGGORO PUTRO</text:p>
          </table:table-cell>
          <table:table-cell office:value-type="string">
            <text:p>051764301</text:p>
          </table:table-cell>
          <table:table-cell office:value-type="string">
            <text:p>0517643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utut.anggoro079@gmail.com</text:p>
          </table:table-cell>
          <table:table-cell office:value-type="float" office:value="100.00">
            <text:p>100.00</text:p>
          </table:table-cell>
          <table:table-cell office:value-type="float" office:value="70.00">
            <text:p>70.00</text:p>
          </table:table-cell>
          <table:table-cell office:value-type="float" office:value="75.00">
            <text:p>75.00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string">
            <text:p>-</text:p>
          </table:table-cell>
          <table:table-cell office:value-type="float" office:value="20.14">
            <text:p>20.1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92223</text:p>
          </table:table-cell>
        </table:table-row>
        <table:table-row>
          <table:table-cell office:value-type="string">
            <text:p>MAULIDAH APRILIYANTI</text:p>
          </table:table-cell>
          <table:table-cell office:value-type="string">
            <text:p>051796433</text:p>
          </table:table-cell>
          <table:table-cell office:value-type="string">
            <text:p>0517964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dhaprlyn@gmail.com</text:p>
          </table:table-cell>
          <table:table-cell office:value-type="float" office:value="100.00">
            <text:p>10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70.00">
            <text:p>70.00</text:p>
          </table:table-cell>
          <table:table-cell office:value-type="float" office:value="70.00">
            <text:p>70.00</text:p>
          </table:table-cell>
          <table:table-cell office:value-type="float" office:value="75.00">
            <text:p>75.00</text:p>
          </table:table-cell>
          <table:table-cell office:value-type="float" office:value="70.00">
            <text:p>70.00</text:p>
          </table:table-cell>
          <table:table-cell office:value-type="float" office:value="70.00">
            <text:p>70.00</text:p>
          </table:table-cell>
          <table:table-cell office:value-type="float" office:value="22.50">
            <text:p>22.5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22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3.11.10 (Build: 20220912)</meta:generator>
    <meta:initial-creator>ETRY MIKE 02001879</meta:initial-creator>
    <meta:creation-date>2023-12-14T01:30:23</meta:creation-date>
    <meta:document-statistic meta:table-count="1" meta:cell-count="0" meta:object-count="0"/>
  </office:meta>
</office:document-meta>
</file>